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90000009ADE1769A582BBB16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Cabeçalho">
      <style:paragraph-properties fo:text-align="center" style:justify-single-word="false"/>
    </style:style>
    <style:style style:name="P2" style:family="paragraph" style:parent-style-name="WW-Cabeçalho">
      <style:paragraph-properties fo:text-align="start" style:justify-single-word="false"/>
    </style:style>
    <style:style style:name="P3" style:family="paragraph" style:parent-style-name="Footer">
      <style:paragraph-properties fo:text-align="center" style:justify-single-word="false"/>
      <style:text-properties fo:language="zxx" fo:country="none" style:language-asian="zxx" style:country-asian="non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0.51pt solid #000000" fo:border-bottom="0.51pt solid #000000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3pt" fo:font-weight="normal" officeooo:rsid="00c1b427" officeooo:paragraph-rsid="00c1ecbd" style:font-size-asian="13pt" style:font-weight-asian="normal" style:font-size-complex="13pt" style:font-weight-complex="normal"/>
    </style:style>
    <style:style style:name="P7" style:family="paragraph" style:parent-style-name="Text_20_body">
      <style:text-properties fo:color="#000000" style:font-name="Verdana" fo:font-size="11pt" officeooo:paragraph-rsid="00c6dadc" style:font-size-asian="11pt" style:font-name-complex="Verdana" style:font-size-complex="11pt" style:language-complex="zxx" style:country-complex="none"/>
    </style:style>
    <style:style style:name="P8" style:family="paragraph" style:parent-style-name="Text_20_body">
      <style:text-properties fo:color="#000000" officeooo:paragraph-rsid="00c6dadc"/>
    </style:style>
    <style:style style:name="P9" style:family="paragraph" style:parent-style-name="Text_20_body">
      <style:paragraph-properties fo:margin-left="8.731cm" fo:margin-right="0cm" fo:text-indent="-8.731cm" style:auto-text-indent="false"/>
      <style:text-properties fo:color="#000000" style:font-name="Verdana" fo:font-size="11pt" officeooo:paragraph-rsid="00c6dadc" style:font-size-asian="11pt" style:font-name-complex="Verdana" style:font-size-complex="11pt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1.001cm"/>
        </style:tab-stops>
      </style:paragraph-properties>
      <style:text-properties officeooo:paragraph-rsid="00c6dadc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  <style:tab-stop style:position="11.001cm"/>
        </style:tab-stops>
      </style:paragraph-properties>
      <style:text-properties officeooo:paragraph-rsid="00c6dadc"/>
    </style:style>
    <style:style style:name="P12" style:family="paragraph" style:parent-style-name="Standard">
      <style:paragraph-properties fo:text-align="justify" style:justify-single-word="false"/>
      <style:text-properties officeooo:paragraph-rsid="00c6dadc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cm"/>
          <style:tab-stop style:position="11.001cm"/>
        </style:tab-stops>
      </style:paragraph-properties>
      <style:text-properties fo:color="#000000" style:font-name="Verdana" fo:font-size="11pt" officeooo:paragraph-rsid="00c6dadc" style:font-size-asian="11pt" style:font-name-complex="Verdana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7cm"/>
          <style:tab-stop style:position="11.001cm"/>
        </style:tab-stops>
      </style:paragraph-properties>
      <style:text-properties fo:color="#000000" style:font-name="Verdana" fo:font-size="11pt" officeooo:paragraph-rsid="00c6dadc" style:font-size-asian="11pt" style:font-name-complex="Verdana" style:font-size-complex="11pt" style:language-complex="zxx" style:country-complex="non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7cm"/>
          <style:tab-stop style:position="11.001cm"/>
        </style:tab-stops>
      </style:paragraph-properties>
      <style:text-properties fo:color="#000000" style:font-name="Verdana" fo:font-size="11pt" officeooo:paragraph-rsid="00c6dadc" style:font-size-asian="11pt" style:language-asian="zxx" style:country-asian="none" style:font-name-complex="Verdana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1.001cm"/>
        </style:tab-stops>
      </style:paragraph-properties>
      <style:text-properties fo:color="#000000" style:font-name="Verdana" fo:font-size="11pt" officeooo:paragraph-rsid="00cd77ce" style:font-size-asian="11pt" style:language-asian="zxx" style:country-asian="none" style:font-name-complex="Verdana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1.001cm"/>
        </style:tab-stops>
      </style:paragraph-properties>
      <style:text-properties fo:color="#000000" style:font-name="Verdana" fo:font-size="11pt" officeooo:paragraph-rsid="00c6dadc" style:font-name-asian="Verdana" style:font-size-asian="11pt" style:language-asian="zxx" style:country-asian="none" style:font-name-complex="Verdana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7cm"/>
          <style:tab-stop style:position="11.001cm"/>
        </style:tab-stops>
      </style:paragraph-properties>
      <style:text-properties fo:color="#000000" style:font-name="Verdana" fo:font-size="11pt" officeooo:paragraph-rsid="00c6dadc" fo:background-color="transparent" style:font-size-asian="11pt" style:language-asian="zxx" style:country-asian="none" style:font-name-complex="Verdana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7cm"/>
          <style:tab-stop style:position="11.001cm"/>
        </style:tab-stops>
      </style:paragraph-properties>
      <style:text-properties fo:color="#000000" officeooo:paragraph-rsid="00c6dadc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54cm"/>
          <style:tab-stop style:position="12.271cm"/>
        </style:tab-stops>
      </style:paragraph-properties>
      <style:text-properties fo:color="#000000" officeooo:paragraph-rsid="00c6dadc"/>
    </style:style>
    <style:style style:name="P21" style:family="paragraph" style:parent-style-name="Standard">
      <style:paragraph-properties fo:margin-top="0.141cm" fo:margin-bottom="0.141cm" loext:contextual-spacing="false" fo:text-align="justify" style:justify-single-word="false">
        <style:tab-stops>
          <style:tab-stop style:position="1.27cm"/>
        </style:tab-stops>
      </style:paragraph-properties>
      <style:text-properties officeooo:paragraph-rsid="00c6dadc"/>
    </style:style>
    <style:style style:name="P22" style:family="paragraph" style:parent-style-name="Standard">
      <style:paragraph-properties fo:margin-top="0.141cm" fo:margin-bottom="0.141cm" loext:contextual-spacing="false" fo:text-align="justify" style:justify-single-word="false">
        <style:tab-stops>
          <style:tab-stop style:position="0.635cm"/>
          <style:tab-stop style:position="1.251cm"/>
        </style:tab-stops>
      </style:paragraph-properties>
      <style:text-properties officeooo:paragraph-rsid="00c6dadc"/>
    </style:style>
    <style:style style:name="P23" style:family="paragraph" style:parent-style-name="Standard">
      <style:paragraph-properties fo:margin-top="0.141cm" fo:margin-bottom="0.141cm" loext:contextual-spacing="false" fo:text-align="justify" style:justify-single-word="false">
        <style:tab-stops>
          <style:tab-stop style:position="0.635cm"/>
          <style:tab-stop style:position="1.251cm"/>
        </style:tab-stops>
      </style:paragraph-properties>
      <style:text-properties officeooo:paragraph-rsid="00cd96d7"/>
    </style:style>
    <style:style style:name="P24" style:family="paragraph" style:parent-style-name="Standard">
      <style:paragraph-properties fo:margin-top="0.141cm" fo:margin-bottom="0.141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0c6dadc"/>
    </style:style>
    <style:style style:name="P25" style:family="paragraph" style:parent-style-name="Standard">
      <style:paragraph-properties fo:margin-top="0.141cm" fo:margin-bottom="0.141cm" loext:contextual-spacing="false" fo:text-align="justify" style:justify-single-word="false"/>
      <style:text-properties officeooo:paragraph-rsid="00c6dadc"/>
    </style:style>
    <style:style style:name="P26" style:family="paragraph" style:parent-style-name="Standard">
      <style:paragraph-properties fo:margin-top="0.141cm" fo:margin-bottom="0.141cm" loext:contextual-spacing="false" fo:text-align="justify" style:justify-single-word="false">
        <style:tab-stops>
          <style:tab-stop style:position="0.635cm"/>
          <style:tab-stop style:position="1.251cm"/>
        </style:tab-stops>
      </style:paragraph-properties>
      <style:text-properties fo:color="#000000" style:font-name="Verdana" fo:font-size="11pt" fo:font-weight="bold" officeooo:paragraph-rsid="00c6dadc" style:font-size-asian="11pt" style:font-weight-asian="bold" style:font-name-complex="Verdana" style:font-size-complex="11pt" style:language-complex="zxx" style:country-complex="none"/>
    </style:style>
    <style:style style:name="P27" style:family="paragraph" style:parent-style-name="Standard">
      <style:paragraph-properties fo:margin-top="0.141cm" fo:margin-bottom="0.141cm" loext:contextual-spacing="false" fo:text-align="justify" style:justify-single-word="false"/>
      <style:text-properties fo:color="#000000" style:font-name="Verdana" fo:font-size="11pt" fo:font-weight="bold" officeooo:paragraph-rsid="00c6dadc" style:font-size-asian="11pt" style:font-weight-asian="bold" style:font-name-complex="Verdana" style:font-size-complex="11pt" style:language-complex="zxx" style:country-complex="none"/>
    </style:style>
    <style:style style:name="P28" style:family="paragraph" style:parent-style-name="Standard">
      <style:paragraph-properties fo:margin-top="0.141cm" fo:margin-bottom="0.141cm" loext:contextual-spacing="false" fo:text-align="justify" style:justify-single-word="false">
        <style:tab-stops>
          <style:tab-stop style:position="1.27cm"/>
        </style:tab-stops>
      </style:paragraph-properties>
      <style:text-properties fo:color="#000000" style:font-name="Verdana" fo:font-size="11pt" officeooo:paragraph-rsid="00c6dadc" style:font-size-asian="11pt" style:font-name-complex="Verdana" style:font-size-complex="11pt" style:language-complex="zxx" style:country-complex="none"/>
    </style:style>
    <style:style style:name="P29" style:family="paragraph" style:parent-style-name="Text_20_body_20_indent">
      <style:paragraph-properties fo:margin-top="0.141cm" fo:margin-bottom="0.141cm" loext:contextual-spacing="false">
        <style:tab-stops>
          <style:tab-stop style:position="1.27cm"/>
        </style:tab-stops>
      </style:paragraph-properties>
      <style:text-properties officeooo:paragraph-rsid="00c6dadc"/>
    </style:style>
    <style:style style:name="P30" style:family="paragraph" style:parent-style-name="Text_20_body_20_indent">
      <style:paragraph-properties fo:margin-top="0.141cm" fo:margin-bottom="0.141cm" loext:contextual-spacing="false"/>
      <style:text-properties fo:color="#000000" style:font-name="Verdana" fo:font-size="11pt" fo:font-weight="bold" officeooo:paragraph-rsid="00c6dadc" style:font-size-asian="11pt" style:font-weight-asian="bold" style:font-name-complex="Verdana" style:font-size-complex="11pt" style:language-complex="zxx" style:country-complex="none"/>
    </style:style>
    <style:style style:name="P31" style:family="paragraph" style:parent-style-name="Text_20_body_20_indent">
      <style:paragraph-properties fo:margin-top="0.141cm" fo:margin-bottom="0.141cm" loext:contextual-spacing="false">
        <style:tab-stops>
          <style:tab-stop style:position="1.27cm"/>
        </style:tab-stops>
      </style:paragraph-properties>
      <style:text-properties fo:color="#000000" style:font-name="Verdana" fo:font-size="11pt" officeooo:paragraph-rsid="00c6dadc" style:font-size-asian="11pt" style:font-name-complex="Verdana" style:font-size-complex="11pt" style:language-complex="zxx" style:country-complex="none"/>
    </style:style>
    <style:style style:name="P32" style:family="paragraph" style:parent-style-name="Text_20_body_20_indent">
      <style:paragraph-properties fo:margin-top="0.141cm" fo:margin-bottom="0.141cm" loext:contextual-spacing="false"/>
      <style:text-properties officeooo:paragraph-rsid="00c6dadc"/>
    </style:style>
    <style:style style:name="P3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8.89cm"/>
          <style:tab-stop style:position="18.621cm"/>
        </style:tab-stops>
      </style:paragraph-properties>
      <style:text-properties fo:color="#000000" officeooo:paragraph-rsid="00c6dadc"/>
    </style:style>
    <style:style style:name="P34" style:family="paragraph" style:parent-style-name="Standard">
      <style:paragraph-properties fo:margin-left="1.967cm" fo:margin-right="0cm" fo:text-align="justify" style:justify-single-word="false" fo:text-indent="0cm" style:auto-text-indent="false">
        <style:tab-stops>
          <style:tab-stop style:position="11.104cm"/>
          <style:tab-stop style:position="20.835cm"/>
        </style:tab-stops>
      </style:paragraph-properties>
      <style:text-properties fo:color="#000000" style:font-name="Verdana" fo:font-size="11pt" officeooo:paragraph-rsid="00c6dadc" style:font-size-asian="11pt" style:language-asian="zxx" style:country-asian="none" style:font-name-complex="Verdana" style:font-size-complex="11pt"/>
    </style:style>
    <style:style style:name="P35" style:family="paragraph" style:parent-style-name="Standard">
      <style:paragraph-properties fo:margin-left="1.967cm" fo:margin-right="0cm" fo:text-align="justify" style:justify-single-word="false" fo:text-indent="0cm" style:auto-text-indent="false">
        <style:tab-stops>
          <style:tab-stop style:position="11.104cm"/>
          <style:tab-stop style:position="20.835cm"/>
        </style:tab-stops>
      </style:paragraph-properties>
      <style:text-properties fo:color="#000000" style:font-name="Verdana" fo:font-size="11pt" officeooo:paragraph-rsid="00cd77ce" style:font-size-asian="11pt" style:language-asian="zxx" style:country-asian="none" style:font-name-complex="Verdana" style:font-size-complex="11pt"/>
    </style:style>
    <style:style style:name="P36" style:family="paragraph" style:parent-style-name="Standard">
      <style:paragraph-properties fo:margin-left="1.967cm" fo:margin-right="0cm" fo:text-align="justify" style:justify-single-word="false" fo:text-indent="0cm" style:auto-text-indent="false">
        <style:tab-stops>
          <style:tab-stop style:position="11.104cm"/>
          <style:tab-stop style:position="20.835cm"/>
        </style:tab-stops>
      </style:paragraph-properties>
      <style:text-properties fo:color="#000000" style:font-name="Verdana" fo:font-size="11pt" officeooo:paragraph-rsid="00c6dadc" style:font-size-asian="11pt" style:font-name-complex="Verdana" style:font-size-complex="11pt" style:language-complex="zxx" style:country-complex="none"/>
    </style:style>
    <style:style style:name="P37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000000" style:font-name="Verdana" fo:font-size="11pt" officeooo:paragraph-rsid="00c6dadc" style:font-size-asian="11pt" style:language-asian="zxx" style:country-asian="none" style:font-name-complex="Verdana" style:font-size-complex="11pt"/>
    </style:style>
    <style:style style:name="P38" style:family="paragraph" style:parent-style-name="Standard">
      <style:paragraph-properties fo:margin-top="0.071cm" fo:margin-bottom="0.071cm" loext:contextual-spacing="false" fo:text-align="justify" style:justify-single-word="false">
        <style:tab-stops>
          <style:tab-stop style:position="0.7cm"/>
          <style:tab-stop style:position="11.001cm"/>
        </style:tab-stops>
      </style:paragraph-properties>
      <style:text-properties fo:color="#000000" style:font-name="Verdana" fo:font-size="11pt" fo:font-weight="bold" officeooo:paragraph-rsid="00c6dadc" style:font-size-asian="11pt" style:font-weight-asian="bold" style:font-name-complex="Verdana" style:font-size-complex="11pt" style:language-complex="zxx" style:country-complex="none"/>
    </style:style>
    <style:style style:name="P39" style:family="paragraph" style:parent-style-name="Recuo_20_de_20_corpo_20_de_20_texto_20_31">
      <style:paragraph-properties fo:margin-left="7.491cm" fo:margin-right="0cm" fo:margin-top="0cm" fo:margin-bottom="0.635cm" loext:contextual-spacing="false" fo:text-align="justify" style:justify-single-word="false" fo:text-indent="0cm" style:auto-text-indent="false"/>
      <style:text-properties fo:color="#000000" style:font-name="Verdana" fo:font-size="11pt" fo:font-weight="bold" officeooo:paragraph-rsid="00c6dadc" style:font-size-asian="11pt" style:font-weight-asian="bold" style:font-name-complex="Verdana" style:font-size-complex="11pt" style:language-complex="zxx" style:country-complex="none"/>
    </style:style>
    <style:style style:name="P40" style:family="paragraph" style:parent-style-name="Text_20_body_20_indent">
      <style:paragraph-properties fo:margin-left="0cm" fo:margin-right="0cm" fo:margin-top="0.141cm" fo:margin-bottom="0.141cm" loext:contextual-spacing="false" fo:text-indent="0cm" style:auto-text-indent="false"/>
      <style:text-properties fo:color="#000000" style:font-name="Verdana" fo:font-size="11pt" fo:font-weight="bold" officeooo:paragraph-rsid="00c6dadc" style:font-size-asian="11pt" style:font-weight-asian="bold" style:font-name-complex="Verdana" style:font-size-complex="11pt" style:language-complex="zxx" style:country-complex="none"/>
    </style:style>
    <style:style style:name="P41" style:family="paragraph" style:parent-style-name="Text_20_body_20_indent">
      <style:paragraph-properties fo:margin-left="0cm" fo:margin-right="0cm" fo:margin-top="0.141cm" fo:margin-bottom="0.141cm" loext:contextual-spacing="false" fo:text-indent="0cm" style:auto-text-indent="false">
        <style:tab-stops>
          <style:tab-stop style:position="1.27cm"/>
        </style:tab-stops>
      </style:paragraph-properties>
      <style:text-properties fo:color="#000000" style:font-name="Verdana" fo:font-size="11pt" fo:font-weight="bold" officeooo:paragraph-rsid="00c6dadc" style:font-size-asian="11pt" style:font-weight-asian="bold" style:font-name-complex="Verdana" style:font-size-complex="11pt" style:language-complex="zxx" style:country-complex="none"/>
    </style:style>
    <style:style style:name="P42" style:family="paragraph" style:parent-style-name="Text_20_body_20_indent">
      <style:paragraph-properties fo:margin-left="0cm" fo:margin-right="0cm" fo:margin-top="0.141cm" fo:margin-bottom="0.141cm" loext:contextual-spacing="false" fo:text-indent="0cm" style:auto-text-indent="false">
        <style:tab-stops>
          <style:tab-stop style:position="1.27cm"/>
        </style:tab-stops>
      </style:paragraph-properties>
      <style:text-properties fo:color="#000000" style:font-name="Verdana" fo:font-size="11pt" officeooo:paragraph-rsid="00c6dadc" style:font-size-asian="11pt" style:font-name-complex="Verdana" style:font-size-complex="11pt" style:language-complex="zxx" style:country-complex="none"/>
    </style:style>
    <style:style style:name="P43" style:family="paragraph" style:parent-style-name="Text_20_body_20_indent">
      <style:paragraph-properties fo:margin-left="0cm" fo:margin-right="0cm" fo:margin-top="0.141cm" fo:margin-bottom="0.141cm" loext:contextual-spacing="false" fo:text-indent="0cm" style:auto-text-indent="false">
        <style:tab-stops>
          <style:tab-stop style:position="1.27cm"/>
        </style:tab-stops>
      </style:paragraph-properties>
      <style:text-properties officeooo:paragraph-rsid="00c6dadc"/>
    </style:style>
    <style:style style:name="P44" style:family="paragraph" style:parent-style-name="Text_20_body_20_indent">
      <style:paragraph-properties fo:margin-left="0cm" fo:margin-right="0cm" fo:margin-top="0.141cm" fo:margin-bottom="0.141cm" loext:contextual-spacing="false" fo:text-indent="0cm" style:auto-text-indent="false"/>
      <style:text-properties officeooo:paragraph-rsid="00c6dadc"/>
    </style:style>
    <style:style style:name="P45" style:family="paragraph" style:parent-style-name="Text_20_body_20_indent">
      <style:paragraph-properties fo:margin-left="0cm" fo:margin-right="0cm" fo:margin-top="0.141cm" fo:margin-bottom="0.141cm" loext:contextual-spacing="false" fo:text-indent="0cm" style:auto-text-indent="false">
        <style:tab-stops>
          <style:tab-stop style:position="1.27cm"/>
          <style:tab-stop style:position="1.905cm"/>
        </style:tab-stops>
      </style:paragraph-properties>
      <style:text-properties officeooo:paragraph-rsid="00c6dadc"/>
    </style:style>
    <style:style style:name="P46" style:family="paragraph" style:parent-style-name="Text_20_body_20_indent">
      <style:paragraph-properties fo:margin-left="0cm" fo:margin-right="0cm" fo:margin-top="0.212cm" fo:margin-bottom="0.141cm" loext:contextual-spacing="false" fo:text-indent="0cm" style:auto-text-indent="false"/>
      <style:text-properties fo:color="#000000" style:font-name="Verdana" fo:font-size="11pt" fo:font-weight="bold" officeooo:paragraph-rsid="00c6dadc" style:font-size-asian="11pt" style:font-weight-asian="bold" style:font-name-complex="Verdana" style:font-size-complex="11pt" style:language-complex="zxx" style:country-complex="none"/>
    </style:style>
    <style:style style:name="P47" style:family="paragraph" style:parent-style-name="Text_20_body_20_indent">
      <style:paragraph-properties fo:margin-left="0cm" fo:margin-right="0cm" fo:margin-top="0.212cm" fo:margin-bottom="0.212cm" loext:contextual-spacing="false" fo:text-indent="0cm" style:auto-text-indent="false"/>
      <style:text-properties fo:color="#000000" style:font-name="Verdana" fo:font-size="11pt" fo:font-weight="bold" officeooo:paragraph-rsid="00c6dadc" style:font-size-asian="11pt" style:font-weight-asian="bold" style:font-name-complex="Verdana" style:font-size-complex="11pt" style:language-complex="zxx" style:country-complex="none"/>
    </style:style>
    <style:style style:name="P48" style:family="paragraph" style:parent-style-name="Text_20_body_20_indent">
      <style:paragraph-properties fo:margin-left="0cm" fo:margin-right="0cm" fo:margin-top="0.212cm" fo:margin-bottom="0.212cm" loext:contextual-spacing="false" fo:text-indent="0cm" style:auto-text-indent="false"/>
      <style:text-properties fo:color="#000000" style:font-name="Verdana" fo:font-size="11pt" officeooo:paragraph-rsid="00c6dadc" style:font-size-asian="11pt" style:font-name-complex="Verdana" style:font-size-complex="11pt" style:language-complex="zxx" style:country-complex="none"/>
    </style:style>
    <style:style style:name="P49" style:family="paragraph" style:parent-style-name="Text_20_body_20_indent">
      <style:paragraph-properties fo:margin-left="0cm" fo:margin-right="0cm" fo:margin-top="0.212cm" fo:margin-bottom="0.212cm" loext:contextual-spacing="false" fo:text-indent="0cm" style:auto-text-indent="false"/>
      <style:text-properties officeooo:paragraph-rsid="00c6dadc"/>
    </style:style>
    <style:style style:name="P50" style:family="paragraph" style:parent-style-name="Text_20_body_20_indent">
      <style:paragraph-properties fo:margin-left="0cm" fo:margin-right="0cm" fo:text-indent="0cm" style:auto-text-indent="false"/>
      <style:text-properties officeooo:paragraph-rsid="00c6dadc"/>
    </style:style>
    <style:style style:name="P51" style:family="paragraph" style:parent-style-name="Text_20_body_20_indent">
      <style:paragraph-properties fo:margin-left="0cm" fo:margin-right="0cm" fo:margin-top="0cm" fo:margin-bottom="0.635cm" loext:contextual-spacing="false" fo:text-align="justify" style:justify-single-word="false" fo:text-indent="0cm" style:auto-text-indent="false"/>
      <style:text-properties style:font-name="Times New Roman1" fo:font-size="13pt" fo:font-weight="normal" officeooo:rsid="00c2cafc" officeooo:paragraph-rsid="00c6dadc" style:font-name-asian="Times New Roman" style:font-size-asian="13pt" style:font-weight-asian="normal" style:font-name-complex="Times New Roman" style:font-size-complex="13pt" style:font-weight-complex="normal"/>
    </style:style>
    <style:style style:name="P52" style:family="paragraph" style:parent-style-name="Standard">
      <style:paragraph-properties fo:margin-top="0.141cm" fo:margin-bottom="0.141cm" loext:contextual-spacing="false" fo:text-align="justify" style:justify-single-word="false">
        <style:tab-stops>
          <style:tab-stop style:position="0.635cm"/>
          <style:tab-stop style:position="1.251cm"/>
        </style:tab-stops>
      </style:paragraph-properties>
      <style:text-properties fo:color="#000000" style:font-name="Verdana" fo:font-size="11pt" officeooo:paragraph-rsid="00cd96d7" style:font-size-asian="11pt" style:font-name-complex="Verdana" style:font-size-complex="11pt" style:language-complex="zxx" style:country-complex="none"/>
    </style:style>
    <style:style style:name="T1" style:family="text">
      <style:text-properties fo:color="#004a4a"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color="#004a4a" style:font-name="Arial" fo:font-size="8pt" fo:font-weight="bold" officeooo:rsid="0041dfd2" style:font-size-asian="8pt" style:font-weight-asian="bold" style:font-name-complex="Arial" style:font-size-complex="8pt" style:font-weight-complex="bold"/>
    </style:style>
    <style:style style:name="T3" style:family="text">
      <style:text-properties fo:color="#004a4a" style:font-name="Arial" fo:font-size="8pt" fo:font-weight="bold" officeooo:rsid="00898d82" style:font-size-asian="8pt" style:font-weight-asian="bold" style:font-name-complex="Arial" style:font-size-complex="8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T6" style:family="text">
      <style:text-properties fo:color="#000000" style:font-name="Verdana" fo:font-size="11pt" fo:font-weight="bold" style:font-size-asian="11pt" style:font-weight-asian="bold" style:font-name-complex="Verdana" style:font-size-complex="11pt" style:language-complex="zxx" style:country-complex="none"/>
    </style:style>
    <style:style style:name="T7" style:family="text">
      <style:text-properties fo:color="#000000" style:font-name="Verdana" fo:font-size="11pt" fo:font-weight="bold" style:font-size-asian="11pt" style:font-weight-asian="bold" style:font-name-complex="Verdana" style:font-size-complex="11pt" style:language-complex="zxx" style:country-complex="none" style:font-weight-complex="bold"/>
    </style:style>
    <style:style style:name="T8" style:family="text"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fo:color="#000000" style:font-name="Verdana" fo:font-size="11pt" fo:font-weight="bold" officeooo:rsid="00cd17a5" style:font-size-asian="11pt" style:font-weight-asian="bold" style:font-name-complex="Verdana" style:font-size-complex="11pt"/>
    </style:style>
    <style:style style:name="T10" style:family="text">
      <style:text-properties fo:color="#000000" style:font-name="Verdana" fo:font-size="11pt" fo:font-weight="bold" officeooo:rsid="00cd96d7" style:font-size-asian="11pt" style:font-weight-asian="bold" style:font-name-complex="Verdana" style:font-size-complex="11pt"/>
    </style:style>
    <style:style style:name="T11" style:family="text">
      <style:text-properties fo:color="#000000" style:font-name="Verdana" fo:font-size="11pt" fo:font-weight="bold" style:font-size-asian="11pt" style:language-asian="zxx" style:country-asian="none" style:font-weight-asian="bold" style:font-name-complex="Verdana" style:font-size-complex="11pt"/>
    </style:style>
    <style:style style:name="T12" style:family="text">
      <style:text-properties fo:color="#000000" style:font-name="Verdana" fo:font-size="11pt" fo:font-weight="bold" style:font-size-asian="11pt" style:language-asian="zxx" style:country-asian="none" style:font-weight-asian="bold" style:font-name-complex="Verdana" style:font-size-complex="11pt" style:font-weight-complex="bold"/>
    </style:style>
    <style:style style:name="T13" style:family="text">
      <style:text-properties fo:color="#000000" style:font-name="Verdana" fo:font-size="11pt" style:font-size-asian="11pt" style:font-name-complex="Verdana" style:font-size-complex="11pt"/>
    </style:style>
    <style:style style:name="T14" style:family="text">
      <style:text-properties fo:color="#000000" style:font-name="Verdana" fo:font-size="11pt" style:font-size-asian="11pt" style:font-name-complex="Verdana" style:font-size-complex="11pt" style:language-complex="zxx" style:country-complex="none"/>
    </style:style>
    <style:style style:name="T15" style:family="text">
      <style:text-properties fo:color="#000000" style:font-name="Verdana" fo:font-size="11pt" officeooo:rsid="00cd96d7" style:font-size-asian="11pt" style:font-name-complex="Verdana" style:font-size-complex="11pt"/>
    </style:style>
    <style:style style:name="T16" style:family="text">
      <style:text-properties fo:color="#000000" style:font-name="Verdana" fo:font-size="11pt" officeooo:rsid="00ce2344" style:font-size-asian="11pt" style:font-name-complex="Verdana" style:font-size-complex="11pt"/>
    </style:style>
    <style:style style:name="T17" style:family="text">
      <style:text-properties fo:color="#000000" style:font-name="Verdana" fo:font-size="11pt" fo:background-color="#ffffff" loext:char-shading-value="0" style:font-size-asian="11pt" style:font-name-complex="Verdana" style:font-size-complex="11pt" style:language-complex="zxx" style:country-complex="none"/>
    </style:style>
    <style:style style:name="T18" style:family="text">
      <style:text-properties fo:color="#000000"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9" style:family="text">
      <style:text-properties fo:color="#000000" style:font-name="Verdana" fo:font-size="11pt" fo:font-weight="normal" officeooo:rsid="00cd17a5" style:font-size-asian="11pt" style:font-weight-asian="normal" style:font-name-complex="Verdana" style:font-size-complex="11pt" style:font-weight-complex="normal"/>
    </style:style>
    <style:style style:name="T20" style:family="text">
      <style:text-properties fo:color="#000000" style:font-name="Verdana" fo:font-size="11pt" fo:font-weight="normal" officeooo:rsid="00cd96d7" style:font-size-asian="11pt" style:font-weight-asian="normal" style:font-name-complex="Verdana" style:font-size-complex="11pt" style:font-weight-complex="normal"/>
    </style:style>
    <style:style style:name="T21" style:family="text">
      <style:text-properties fo:color="#000000" style:font-name="Verdana"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22" style:family="text">
      <style:text-properties fo:color="#000000" style:font-name="Verdana" fo:font-size="11pt" fo:font-weight="normal" style:font-size-asian="11pt" style:language-asian="pt" style:country-asian="BR" style:font-weight-asian="normal" style:font-name-complex="Verdana" style:font-size-complex="11pt" style:font-weight-complex="normal"/>
    </style:style>
    <style:style style:name="T23" style:family="text">
      <style:text-properties fo:color="#000000" style:font-name="Verdana" fo:font-size="11pt" fo:font-weight="normal" style:font-size-asian="11pt" style:language-asian="zxx" style:country-asian="none" style:font-weight-asian="normal" style:font-name-complex="Verdana" style:font-size-complex="11pt" style:font-weight-complex="normal"/>
    </style:style>
    <style:style style:name="T24" style:family="text">
      <style:text-properties fo:color="#000000" style:font-name="Verdana" fo:font-size="11pt" fo:language="pt" fo:country="BR" style:font-size-asian="11pt" style:language-asian="pt" style:country-asian="BR" style:font-name-complex="Verdana" style:font-size-complex="11pt"/>
    </style:style>
    <style:style style:name="T25" style:family="text">
      <style:text-properties fo:color="#000000" style:font-name="Verdana" fo:font-size="11pt" fo:language="pt" fo:country="BR" style:font-size-asian="11pt" style:language-asian="pt" style:country-asian="BR" style:font-name-complex="Verdana" style:font-size-complex="11pt" style:language-complex="zxx" style:country-complex="none"/>
    </style:style>
    <style:style style:name="T26" style:family="text">
      <style:text-properties fo:color="#000000" style:font-name="Verdana" fo:font-size="11pt" fo:language="pt" fo:country="BR" officeooo:rsid="00cd96d7" style:font-size-asian="11pt" style:language-asian="pt" style:country-asian="BR" style:font-name-complex="Verdana" style:font-size-complex="11pt"/>
    </style:style>
    <style:style style:name="T27" style:family="text">
      <style:text-properties fo:color="#000000" style:font-name="Verdana" fo:font-size="11pt" fo:language="pt" fo:country="BR" fo:font-weight="normal" officeooo:rsid="00cd96d7" style:font-size-asian="11pt" style:language-asian="pt" style:country-asian="BR" style:font-weight-asian="normal" style:font-name-complex="Verdana" style:font-size-complex="11pt" style:font-weight-complex="normal"/>
    </style:style>
    <style:style style:name="T28" style:family="text">
      <style:text-properties fo:color="#000000" style:font-name="Verdana" fo:font-size="11pt" fo:language="pt" fo:country="BR" fo:font-weight="normal" officeooo:rsid="00cd96d7" style:font-size-asian="11pt" style:language-asian="pt" style:country-asian="BR" style:font-weight-asian="normal" style:font-name-complex="Verdana" style:font-size-complex="11pt" style:language-complex="zxx" style:country-complex="none" style:font-weight-complex="normal"/>
    </style:style>
    <style:style style:name="T29" style:family="text">
      <style:text-properties fo:color="#000000" style:font-name="Verdana" fo:font-size="11pt" fo:font-style="italic" style:font-size-asian="11pt" style:font-style-asian="italic" style:font-name-complex="Verdana" style:font-size-complex="11pt" style:language-complex="zxx" style:country-complex="none" style:font-style-complex="italic"/>
    </style:style>
    <style:style style:name="T30" style:family="text">
      <style:text-properties fo:color="#000000" style:font-name="Verdana" fo:font-size="11pt" style:font-name-asian="Verdana" style:font-size-asian="11pt" style:font-name-complex="Verdana" style:font-size-complex="11pt" style:language-complex="zxx" style:country-complex="none"/>
    </style:style>
    <style:style style:name="T31" style:family="text">
      <style:text-properties fo:color="#000000" style:font-name="Verdana" fo:font-size="11pt" fo:background-color="transparent" loext:char-shading-value="0" style:font-size-asian="11pt" style:font-name-complex="Verdana" style:font-size-complex="11pt" style:language-complex="zxx" style:country-complex="none"/>
    </style:style>
    <style:style style:name="T32" style:family="text">
      <style:text-properties fo:color="#000000" style:font-name="Arial" fo:font-size="9pt" style:font-size-asian="9pt" style:font-name-complex="Arial" style:font-size-complex="11pt" style:language-complex="zxx" style:country-complex="none"/>
    </style:style>
    <style:style style:name="T33" style:family="text">
      <style:text-properties fo:font-variant="normal" fo:text-transform="none" fo:color="#222222" style:font-name="Verdana" fo:font-size="11pt" fo:letter-spacing="normal" fo:font-style="normal" fo:font-weight="normal" style:font-size-asian="11pt" style:font-style-asian="normal" style:font-weight-asian="normal" style:font-name-complex="Verdana" style:font-size-complex="11pt"/>
    </style:style>
    <style:style style:name="T34" style:family="text">
      <style:text-properties fo:font-variant="normal" fo:text-transform="none" style:use-window-font-color="true" style:font-name="Verdana" fo:font-size="11pt" fo:letter-spacing="normal" fo:font-style="normal" fo:font-weight="normal" style:font-size-asian="11pt" style:font-style-asian="normal" style:font-weight-asian="normal" style:font-name-complex="Verdana" style:font-size-complex="11pt"/>
    </style:style>
    <style:style style:name="T35" style:family="text">
      <style:text-properties fo:font-variant="normal" fo:text-transform="none" fo:color="#000000" style:font-name="Verdana" fo:font-size="12pt" fo:letter-spacing="normal" fo:font-style="normal" fo:font-weight="normal" style:font-name-asian="Times New Roman" style:font-size-asian="12pt" style:font-style-asian="normal" style:font-weight-asian="normal" style:font-name-complex="Verdana" style:font-size-complex="12pt" style:language-complex="zxx" style:country-complex="none"/>
    </style:style>
    <style:style style:name="T36" style:family="text">
      <style:text-properties style:use-window-font-color="true" fo:font-size="12pt" style:font-size-asian="12pt" style:font-name-complex="Times New Roman" style:font-size-complex="12pt"/>
    </style:style>
    <style:style style:name="T37" style:family="text">
      <style:text-properties fo:color="#ff0000" style:font-name="Verdana" fo:font-size="11pt" style:font-size-asian="11pt" style:font-name-complex="Verdana" style:font-size-complex="11pt"/>
    </style:style>
    <style:style style:name="T38" style:family="text">
      <style:text-properties style:font-name="Verdana" style:font-name-complex="Verdana"/>
    </style:style>
    <style:style style:name="T39" style:family="text">
      <style:text-properties fo:color="#ce181e" style:font-name="Verdana" fo:font-size="11pt" style:font-size-asian="11pt" style:font-name-complex="Verdana" style:font-size-complex="11pt" style:language-complex="zxx" style:country-complex="none"/>
    </style:style>
    <style:style style:name="T40" style:family="text">
      <style:text-properties fo:color="#ce181e" style:font-name="Verdana" fo:font-size="11pt" officeooo:rsid="00cd96d7" style:font-size-asian="11pt" style:font-name-complex="Verdana" style:font-size-complex="11pt" style:language-complex="zxx" style:country-complex="none"/>
    </style:style>
    <style:style style:name="T41" style:family="text">
      <style:text-properties fo:color="#ff3300" style:font-name="Verdana" fo:font-size="11pt" style:font-size-asian="11pt" style:font-name-complex="Verdana" style:font-size-complex="11pt"/>
    </style:style>
    <style:style style:name="T42" style:family="text">
      <style:text-properties officeooo:rsid="00c7a5b6"/>
    </style:style>
    <style:style style:name="T43" style:family="text">
      <style:text-properties officeooo:rsid="00cd17a5"/>
    </style:style>
    <style:style style:name="T44" style:family="text">
      <style:text-properties officeooo:rsid="00cd96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9">CONVÊNIO QUE ENTRE SI CELEBRAM A EMPRESA DE ASSISTÊNCIA TÉCNICA E EXTENSÃO RURAL DO ESTADO DE MINAS GERAIS E A <text:span text:style-name="T44">ESCOLA SUPERIOR DOM HELDER CÂMARA</text:span>, VISANDO A EXECUÇÃO DE ESTÁGIO PARA ESTUDANTES.</text:p>
      <text:p text:style-name="P12"><text:span text:style-name="T5">A EMPRESA DE ASSISTÊNCIA TÉCNICA E EXTENSÃO RURAL DO</text:span><text:span text:style-name="T13"> </text:span><text:span text:style-name="T5">ESTADO DE <text:s/>MINAS GERAIS – EMATER-MG, </text:span><text:span text:style-name="T13">com sede na Av. Raja Gabáglia, 1626, com sede na Av. Raja Gabáglia, 1626, Gutierrez CEP 30.441-19 Belo Horizonte – MG, inscrita no CNPJ sob o nº 19.198.118/0001-02, doravante simplesmente denominada </text:span><text:span text:style-name="T5">EMATER-MG</text:span><text:span text:style-name="T13">, neste ato representado por seu Diretor - presidente, </text:span><text:span text:style-name="T33">Gustavo Laterza de Deus</text:span><text:span text:style-name="T13">, brasileiro, casado, e</text:span><text:span text:style-name="T34">ngenheiro agrônomo</text:span><text:span text:style-name="T36"> </text:span><text:span text:style-name="T13">, portador da carteira de identidade nº </text:span><text:span text:style-name="T33">M-5.729.541 / SSP-MG</text:span><text:span text:style-name="T13">, inscrito no CPF sob o nº </text:span><text:span text:style-name="T33">696.902.866-68</text:span><text:span text:style-name="T13">, residente <text:s/>em Belo Horizonte-MG, <text:s/>e</text:span><text:span text:style-name="T5"> </text:span><text:span text:style-name="T13">a</text:span><text:span text:style-name="T5"> </text:span><text:span text:style-name="T10">ESCOLA SUPERIOR DOM HELDER CÂMARA</text:span><text:span text:style-name="T8">,</text:span><text:span text:style-name="T37"> </text:span><text:span text:style-name="T18">entidade educacional </text:span><text:span text:style-name="T13">de direito privado</text:span><text:span text:style-name="T24">,</text:span><text:span text:style-name="T13"> inscrita no CNPJ sob o nº </text:span><text:span text:style-name="T15">02.475.083/0002-81</text:span><text:span text:style-name="T13"> e Inscrição Estadual isenta, localizada à Rua</text:span><text:span text:style-name="T26"> </text:span><text:span text:style-name="T27">Álvares Maciel, 628, Santa Efigênia</text:span><text:span text:style-name="T13">, </text:span><text:span text:style-name="T15">CEP: 30.150-250, Belo Horizonte-MG</text:span><text:span text:style-name="T13"> doravante simplesmente denominada </text:span><text:span text:style-name="T5">INSTITUIÇÃO DE ENSINO, </text:span><text:span text:style-name="T13">neste ato representada por seu </text:span><text:span text:style-name="T15">Coordenador de Estágio, Luiz Antônio Chaves, brasileiro, casado, advogado,</text:span><text:span text:style-name="T9"> </text:span><text:span text:style-name="T13">portador da </text:span><text:span text:style-name="T16">OABMG</text:span><text:span text:style-name="T13"> nº </text:span><text:span text:style-name="T16">45.700</text:span><text:span text:style-name="T13">, e inscrito no CPF sob o nº </text:span><text:span text:style-name="T20">246.122.270-34</text:span><text:span text:style-name="T13"> residente em </text:span><text:span text:style-name="T15">Betim-MG</text:span><text:span text:style-name="T5">, </text:span><text:span text:style-name="T13">resolvem celebrar o presente convênio, <text:s/>com fundamento na Lei </text:span><text:span text:style-name="T18">nº 11.788, de 25/09/2008, Lei nº </text:span><text:span text:style-name="Fonte_20_parág._20_padrão"><text:span text:style-name="T22">13.303/2016, no Regulamento Interno de Licitações e Contratos da EMATER-MG (RILC)</text:span></text:span><text:span text:style-name="T18"> </text:span><text:span text:style-name="T13">suas alterações e nas demais normas aplicáveis e pelas seguintes cláusulas e condições:</text:span></text:p>
      <text:p text:style-name="P8"/>
      <text:p text:style-name="P46">CLÁUSULA PRIMEIRA – DO OBJETO</text:p>
      <text:p text:style-name="P43"><text:span text:style-name="T14">1.1 – O presente convênio tem por objeto a cooperação recíproca entre as partes, visando a realização de estágio </text:span><text:span text:style-name="T7">curricular não obrigatório, remunerado</text:span><text:span text:style-name="T14">, a ser concedido pela </text:span><text:span text:style-name="T6">EMATER-MG</text:span><text:span text:style-name="T14"> aos alunos regularmente matriculados na </text:span><text:span text:style-name="T6">INSTITUIÇÃO DE ENSINO,</text:span><text:span text:style-name="T14"> objetivando contribuir na formação e capacitação de estudantes, levando-os ao conhecimento prático das áreas afins da extensão rural no Estado de Minas Gerais.</text:span></text:p>
      <text:p text:style-name="P43"><text:span text:style-name="T14">Parágrafo único. </text:span><text:span text:style-name="Fonte_20_parág._20_padrão"><text:span text:style-name="T35">O quantitativo de vagas de estágio não obrigatório remunerado a ser ofertado está condicionado à demanda e às condições financeiras e orçamentárias da EMATER-MG.</text:span></text:span></text:p>
      <text:p text:style-name="P25"/>
      <text:p text:style-name="P27">CLÁUSULA SEGUNDA – DA LEGISLAÇÃO</text:p>
      <text:p text:style-name="P21"><text:span text:style-name="T14">2.1 – Para realização do estágio, será celebrado um </text:span><text:span text:style-name="T6">TERMO DE COMPROMISSO DE ESTÁGIO – TCE</text:span><text:span text:style-name="T14">, entre o estudante/estagiário e a </text:span><text:span text:style-name="T6">EMATER-MG</text:span><text:span text:style-name="T14">, com interveniência obrigatória da </text:span><text:span text:style-name="T6">INSTITUIÇÃO DE ENSINO</text:span><text:span text:style-name="T14">, nos termos do Art. 3º, II, da Lei nº 11.788/08;</text:span></text:p>
      <text:p text:style-name="P23"><text:span text:style-name="T14">2.2 – </text:span><text:span text:style-name="T6">O TERMO DE COMPROMISSO DE ESTÁGIO – TCE, </text:span><text:span text:style-name="T14">fundamentado e vinculado ao presente convênio, ao qual será anexado posteriormente, terá por</text:span></text:p>
      <text:p text:style-name="P52"><text:soft-page-break/></text:p>
      <text:p text:style-name="P23"><text:span text:style-name="T14">função básica, em relação a cada estágio, particularizar a relação jurídica especial existente entre o estudante/estagiário, a </text:span><text:span text:style-name="T6">EMATER-MG </text:span><text:span text:style-name="T14">e a </text:span><text:span text:style-name="T7">INSTITUIÇÃO DE ENSINO</text:span><text:span text:style-name="T14">;</text:span></text:p>
      <text:p text:style-name="P22"><text:span text:style-name="T14">2.3 – Assim materializado, caracterizado e documentado, o estágio que vier a ser realizado ao abrigo deste convênio, não gerará vínculo empregatício de qualquer natureza entre os estagiários e a </text:span><text:span text:style-name="T6">EMATER-MG</text:span><text:span text:style-name="T14">, nos termos do que dispõe o Art. 3º, </text:span><text:span text:style-name="T29">caput,</text:span><text:span text:style-name="T14"> da Lei nº 11.788/08.</text:span></text:p>
      <text:p text:style-name="P26"/>
      <text:p text:style-name="P30">CLÁUSULA TERCEIRA – DAS ATRIBUIÇÕES DAS PARTES</text:p>
      <text:p text:style-name="P32"><text:span text:style-name="T21">3.1.</text:span><text:span text:style-name="T6"> - </text:span><text:span text:style-name="T11">da EMATER-MG:</text:span></text:p>
      <text:p text:style-name="P13"/>
      <text:p text:style-name="P15">I – Respeitar a jornada de atividades, ou os prazos das tarefas determinadas e planejadas, inclusive no que tange ao horário escolar;</text:p>
      <text:p text:style-name="P15"/>
      <text:p text:style-name="P15">II – Ofertar condições que proporcionem a experiência profissional específica de formação do estagiário;</text:p>
      <text:p text:style-name="P15"/>
      <text:p text:style-name="P15">III – Ofertar instalações que tenham condições de proporcionar ao educando atividades de aprendizagem social, profissional e cultural;</text:p>
      <text:p text:style-name="P15"/>
      <text:p text:style-name="P15">IV – Encaminhar em prazo não superior a seis meses, à Instituição de Ensino relatório sobre as atividades, desempenho e aproveitamento do estagiário, e também na conclusão do estágio e, se for o caso, na rescisão antecipada do Termo de Compromisso do Estágio;</text:p>
      <text:p text:style-name="P15"/>
      <text:p text:style-name="P15">V – Conceder ao estagiário a redução da carga horária de estagio para metade, nas datas de avaliação de aprendizagem periódicas ou finais previstas no calendário escolar, assegurando assim, o bom desempenho do estudante no curso;</text:p>
      <text:p text:style-name="P19"/>
      <text:p text:style-name="P15">VI – Segundo Art. 13, da Lei nº 11.788/08, no caso de estágio não obrigatório, conceder ao estagiário recesso, remunerado, de 30 dias a cada 12 meses de estágio ou proporcional ao período de estágio. </text:p>
      <text:p text:style-name="P19"/>
      <text:p text:style-name="P15">VII – Em conforme ao Art. 14º da, Lei nº 11.788/08, aplicar ao estagiário a legislação relacionada à saúde e a segurança no trabalho;</text:p>
      <text:p text:style-name="P15"/>
      <text:p text:style-name="P15">VIII – Contratar Apólice de Seguros que acobertará o estagiário durante a vigência do presente TERMO DE COMPROMISSO DE ESTÁGIO;</text:p>
      <text:p text:style-name="P18"/>
      <text:p text:style-name="P18">IX – Pagar a Bolsa Estágio e o Auxílio-transporte de acordo com o previsto na legislação, na Cláusula Sétima, no Termo de Compromisso e nos Normativos internos da empresa;</text:p>
      <text:p text:style-name="P18"/>
      <text:p text:style-name="P15"/>
      <text:p text:style-name="P15"/>
      <text:p text:style-name="P15"><text:soft-page-break/></text:p>
      <text:p text:style-name="P15"/>
      <text:p text:style-name="P15">X – Fornecer, ao final do estágio, declaração de estágio.</text:p>
      <text:p text:style-name="P15"/>
      <text:p text:style-name="P16">XI – Indicar funcionário de seu quadro de pessoal, com formação ou experiência profissional na área de conhecimento desenvolvida no curso do estagiário, para </text:p>
      <text:p text:style-name="P16"/>
      <text:p text:style-name="P16"/>
      <text:p text:style-name="P16">orientar e supervisionar até 10 (dez) estagiários simultaneamente.</text:p>
      <text:p text:style-name="P17"/>
      <text:p text:style-name="P10"><text:span text:style-name="T23">3.2</text:span><text:span text:style-name="T12"> – da Instituição de Ensino</text:span></text:p>
      <text:p text:style-name="P17"/>
      <text:p text:style-name="P15">I – Avaliar e orientar o Estagiário, nos termos das respectivas normas internas, currículos e projetos pedagógicos;</text:p>
      <text:p text:style-name="P15"/>
      <text:p text:style-name="P15">II – Comunicar à EMATER-MG as datas de realizações de atividades escolares ou acadêmicas, previstas no calendário escolar;</text:p>
      <text:p text:style-name="P15"/>
      <text:p text:style-name="P15">III – Fornecer à EMATER-MG sempre que solicitado atestado de matrícula e frequência do estagiário; </text:p>
      <text:p text:style-name="P15"/>
      <text:p text:style-name="P15">IV – Exigir tanto da EMATER-MG, quanto do estagiário, apresentação periódica em prazo não superior de 6 meses relatório das atividades; </text:p>
      <text:p text:style-name="P15"/>
      <text:p text:style-name="P15">V – Disponibilizar professor-orientador para acompanhar efetivamente o estágio, vistando os relatórios das atividades desenvolvidas;</text:p>
      <text:p text:style-name="P15"/>
      <text:p text:style-name="P15">VI – Fornecer declaração de que se trata de estágio obrigatório ou não obrigatório conforme Artigo 2º em seus parágrafos 1º e 2º;</text:p>
      <text:p text:style-name="P33"/>
      <text:p text:style-name="P11"><text:span text:style-name="T14">VII – indicar à </text:span><text:span text:style-name="T6">EMATER-MG</text:span><text:span text:style-name="T14">, em data previamente negociada, a relação de estudantes em condições reais de realizarem estágio, assim entendido aqueles que preencham os requisitos constantes na cláusula primeira deste instrumento e que já estejam de posse dos conhecimentos básicos para o desenvolvimento das atividades a que se destinam como estagiários;</text:span></text:p>
      <text:p text:style-name="P20"/>
      <text:p text:style-name="P11"><text:span text:style-name="T14">VIII – Firmar, como interveniente, o </text:span><text:span text:style-name="T6">TERMO DE COMPROMISSO DE ESTÁGIO</text:span><text:span text:style-name="T14"> – </text:span><text:span text:style-name="T6">TCE</text:span><text:span text:style-name="T14">;</text:span></text:p>
      <text:p text:style-name="P19"/>
      <text:p text:style-name="P14">IX – Exigir do Estagiário as seguintes obrigações, que também devem constar no TCE:</text:p>
      <text:p text:style-name="P34"><text:span text:style-name="T42">a</text:span>) Cumprir a programação de atividades de estágio aprovada pela INSTITUIÇÃO DE ENSINO primando pela eficiência, exatidão, inovação e responsabilidade na execução;</text:p>
      <text:p text:style-name="P34"/>
      <text:p text:style-name="P34"><text:span text:style-name="T42">b</text:span>) Respeitar e preservar as normas internas da EMATER-MG, guardando sigilo sobre informações de caráter privado nela obtidas, abstendo-se de prejudicar o bom nome, a imagem e/ou a confiança interna e pública da mesma, nos termos da lei;</text:p>
      <text:p text:style-name="P34"/>
      <text:p text:style-name="P34"><text:soft-page-break/></text:p>
      <text:p text:style-name="P34"/>
      <text:p text:style-name="P34"><text:span text:style-name="T42">c</text:span>) Comunicar à EMATER-MG e à INSTITUIÇÃO DE ENSINO eventuais alterações nas atividades, plano de estágio ou outras que repercutam no objetivo do Estágio.</text:p>
      <text:p text:style-name="P37"/>
      <text:p text:style-name="P35"><text:span text:style-name="T42">d</text:span>) Informar a EMATER-MG quaisquer alterações ocorridas no transcurso da sua atividade escolar, tais como interrupção de frequência às aulas,</text:p>
      <text:p text:style-name="P35"/>
      <text:p text:style-name="P35"/>
      <text:p text:style-name="P35">mudança de curso, trancamento de <text:span text:style-name="T43">matrícula</text:span> ou transferência de instituição de ensino;</text:p>
      <text:p text:style-name="P34"/>
      <text:p text:style-name="P34"><text:span text:style-name="T42">e</text:span>) Cumprir a jornada diária;</text:p>
      <text:p text:style-name="P34"/>
      <text:p text:style-name="P36"><text:span text:style-name="T42">f</text:span>) Entregar toda a documentação legalmente exigível para a EMATER-MG, em especial o Termo de Compromisso de Estágio – TCE, em até 15 (quinze) dias após o início do estágio. A não entrega dos documentos poderá acarretar a imediata rescisão do contrato de estágio.</text:p>
      <text:p text:style-name="P38"/>
      <text:p text:style-name="P41">CLÁUSULA QUARTA – DA VIGÊNCIA</text:p>
      <text:p text:style-name="P42">4.1 – O prazo de vigência do presente convênio é de 05 (cinco) anos, a contar da data de sua assinatura, podendo ser alterado, modificado e ou prorrogado, mediante assinatura de termo aditivo.</text:p>
      <text:p text:style-name="P31"/>
      <text:p text:style-name="P40">CLÁUSULA QUINTA – DA RELAÇÃO DO ESTAGIÁRIO</text:p>
      <text:p text:style-name="P43"><text:span text:style-name="T14">5.1 – O estagiário não terá vínculo empregatício de qualquer natureza com a </text:span><text:span text:style-name="T6">EMATER-MG</text:span><text:span text:style-name="T14">, sendo os efeitos remuneratórios pagos por força do que dispõe o </text:span><text:span text:style-name="T31">inciso IX, do item 3.1 </text:span><text:span text:style-name="T17">da Cláusula Terceira deste instrumento, considerados tão-somente e para todos os fins de direito, como bolsa de complementação educacional, nos termos do Art. 12, da Lei nº 11.788/08.</text:span></text:p>
      <text:p text:style-name="P29"/>
      <text:p text:style-name="P40">CLÁUSULA SEXTA – DA RESCISÃO</text:p>
      <text:p text:style-name="P42">6.1 – O presente instrumento poderá ser rescindido por qualquer uma das partes, a qualquer tempo, mediante comunicação da parte interessada à outra, com antecedência de, no mínimo, 30 (trinta) dias. </text:p>
      <text:p text:style-name="P28">6.2 – O descumprimento de qualquer cláusula ou condição aqui ajustada, dará à parte prejudicada o direito de rescindir imediatamente o presente convênio, mediante simples comunicação escrita à outra, respondendo a parte inadimplente pelas perdas e danos decorrentes, ressalvadas as hipóteses de caso fortuito ou de força maior, devidamente caracterizados e comprovados.</text:p>
      <text:p text:style-name="P30"/>
      <text:p text:style-name="P40"/>
      <text:p text:style-name="P40"><text:soft-page-break/></text:p>
      <text:p text:style-name="P40">CLÁUSULA SETIMA – DO VALOR DA BOLSA</text:p>
      <text:p text:style-name="P44"><text:span text:style-name="T21">7.1 </text:span><text:span text:style-name="T6">– A EMATER-MG </text:span><text:span text:style-name="T14">se compromete a</text:span><text:span text:style-name="T6"> </text:span><text:span text:style-name="T14">pagar ao estagiário, a título de bolsa, a importância mensal </text:span><text:span text:style-name="T7">R$646,49 (seiscentos e quarenta e seis reais e quarenta e nove centavos)</text:span><text:span text:style-name="T14"> no caso de ensino superior e </text:span><text:span text:style-name="T7">R$ 487,92 (quatrocentos e oitenta e sete reais e noventa e dois centavos)</text:span><text:span text:style-name="T14"> para ensino médio e médio técnico- profissionalizante;</text:span></text:p>
      <text:p text:style-name="P44"><text:span text:style-name="T21">7.2</text:span><text:span text:style-name="T7"> </text:span><text:span text:style-name="T30">– </text:span><text:span text:style-name="T14">O Auxílio-transporte concedido será equivalente a </text:span><text:span text:style-name="T7">30%</text:span><text:span text:style-name="T14"> (trinta por cento) do valor da bolsa.</text:span></text:p>
      <text:p text:style-name="P32"/>
      <text:p text:style-name="P44"><text:span text:style-name="T7">CLÁUSULA OITAVA</text:span><text:span text:style-name="T6"> – DA DOTAÇÃO ORÇAMENTÁRIA</text:span></text:p>
      <text:p text:style-name="P45">8.1<text:span text:style-name="T30"> – À</text:span><text:span text:style-name="T14"> conta da dotação orçamentária: </text:span><text:span text:style-name="T7">A </text:span><text:span text:style-name="T14">3041 20 122 701 2417 0001 31 90 11 10 1.0,</text:span><text:span text:style-name="T7"> B </text:span><text:span text:style-name="T14">3041 20 122 701 2417 0001 31 90 11 74 1.0 e </text:span><text:span text:style-name="T7">C </text:span><text:span text:style-name="T14">3041 20 122 701 2417 0001 31 90 11 60 1.0, para o presente exercício, bem como sua correspondente para os exercícios subsequentes.</text:span></text:p>
      <text:p text:style-name="P30"/>
      <text:p text:style-name="P40">CLÁUSULA NONA – DA PUBLICAÇÃO</text:p>
      <text:p text:style-name="P24"><text:span text:style-name="T14">9.1 – Este convênio será publicado pela Empresa de Assistência Técnica e Extensão Rural do Estado de Minas Gerais – EMATER-MG, através do seu portal </text:span><text:a xlink:type="simple" xlink:href="http://www.emater.mg.gov.br/portal.cgi?flagaweb+novosite_pagina_interna&amp;id+19984" text:style-name="Internet_20_link" text:visited-style-name="Visited_20_Internet_20_Link"><text:span text:style-name="Internet_20_link"><text:span text:style-name="T38">www.emater.mg.gov.br/portal.cgi?flagaweb+novosite_pagina_interna&amp;id+19984</text:span></text:span></text:a></text:p>
      <text:p text:style-name="P32"/>
      <text:p text:style-name="P40">CLÁUSULA DÉCIMA – DO FORO</text:p>
      <text:p text:style-name="P42">10.1 – As partes elegem o foro da comarca de Belo Horizonte–MG para dirimir as questões oriundas deste convênio, quando às mesmas não for possível a solução amistosa.</text:p>
      <text:p text:style-name="P31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7">CLÁUSULA DÉCIMA PRIMEIRA – DO GESTÃO DO CONVÊNIO </text:p>
      <text:p text:style-name="P48">11.1 – Para coordenar, acompanhar e supervisionar a execução deste instrumento, a EMATER-MG designa desde já a servidora de seu quadro de pessoal: Ivete Ribeiro da Silva, MATRÍCULA 06.915-7 e CPF 219.337.156-34.</text:p>
      <text:p text:style-name="P49"><text:span text:style-name="T14">E, por estarem assim ajustadas, as partes assinam o presente termo em </text:span><text:span text:style-name="T39">0</text:span><text:span text:style-name="T40">3</text:span><text:span text:style-name="T39"> (</text:span><text:span text:style-name="T40">três</text:span><text:span text:style-name="T39">) vias</text:span><text:span text:style-name="T14"> de igual teor e forma, conjuntamente com duas testemunhas que também o subscrevem.</text:span></text:p>
      <text:p text:style-name="P48">Belo Horizonte, <text:span text:style-name="T44">05 de março de 2020.</text:span></text:p>
      <text:p text:style-name="P48"/>
      <text:p text:style-name="P48">___________________________<text:tab/><text:tab/>____________________________</text:p>
      <text:p text:style-name="P49"><text:span text:style-name="T33">Gustavo Laterza de Deus</text:span><text:span text:style-name="T13"> <text:s text:c="7"/></text:span><text:span text:style-name="T25"><text:s text:c="21"/></text:span><text:span text:style-name="T28">Luiz Antônio Chaves</text:span></text:p>
      <text:p text:style-name="P9">Diretor- presidente <text:s text:c="37"/><text:span text:style-name="T44">Coordenador de Estágio</text:span></text:p>
      <text:p text:style-name="P7"/>
      <text:p text:style-name="P48">Testemunhas: </text:p>
      <text:p text:style-name="P48">___________________________<text:tab/><text:tab/>____________________________</text:p>
      <text:p text:style-name="P50"><text:span text:style-name="T13">Renato Fernandes de Oliveira<text:tab/><text:tab/></text:span><text:span text:style-name="T8"> <text:s text:c="12"/></text:span><text:span text:style-name="T19">Antônio</text:span><text:span text:style-name="T13"> Teixeira dos Santos</text:span></text:p>
      <text:p text:style-name="P51"><text:span text:style-name="T7">CPF: </text:span><text:span text:style-name="T14">455.036.306-10<text:tab/><text:tab/><text:tab/><text:tab/> <text:s text:c="2"/></text:span><text:span text:style-name="T7">CPF: </text:span><text:span text:style-name="T14">188.591.786-49</text:span><text:span text:style-name="T32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436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685cm" fo:margin-right="0cm" fo:margin-top="0.423cm" fo:margin-bottom="0.106cm" loext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933cm" fo:margin-right="0cm" fo:margin-top="0.423cm" fo:margin-bottom="0.106cm" loext:contextual-spacing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182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431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68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8.929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178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Índice_20_remissivo" style:display-name="Índice remissivo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2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margin-left="2.701cm" fo:margin-right="0cm" fo:margin-top="0.212cm" fo:margin-bottom="0cm" loext:contextual-spacing="false" fo:text-align="justify" style:justify-single-word="false" fo:text-indent="-0.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Cabeç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Body_20_Text_20_2">
      <style:paragraph-properties fo:margin-left="0.499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Corpo_20_de_20_texto_20_4" style:display-name="Corpo de texto 4" style:family="paragraph" style:parent-style-name="Body_20_Text_20_2">
      <style:paragraph-properties fo:margin-left="0.499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Body_20_Text_20_Indent_20_2" style:display-name="Body Text Indent 2" style:family="paragraph" style:parent-style-name="Standard">
      <style:paragraph-properties fo:margin-left="2.3cm" fo:margin-right="0cm" fo:margin-top="0.212cm" fo:margin-bottom="0cm" loext:contextual-spacing="false" fo:text-align="justify" style:justify-single-word="false" fo:text-indent="-1.3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.9cm" fo:margin-right="0cm" fo:margin-top="0.212cm" fo:margin-bottom="0cm" loext:contextual-spacing="false" fo:text-align="justify" style:justify-single-word="false" fo:text-indent="-0.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a_20_21" style:display-name="Lista 21" style:family="paragraph" style:parent-style-name="Standard">
      <style:paragraph-properties fo:margin-left="0.998cm" fo:margin-right="0cm" fo:margin-top="0cm" fo:margin-bottom="0cm" loext:contextual-spacing="false" fo:text-align="justify" style:justify-single-word="false" fo:text-indent="-0.499cm" style:auto-text-indent="false"/>
      <style:text-properties fo:font-size="12pt" style:font-size-asian="12pt"/>
    </style:style>
    <style:style style:name="Lista_20_de_20_continuação_20_21" style:display-name="Lista de continuação 21" style:family="paragraph" style:parent-style-name="Standard">
      <style:paragraph-properties fo:margin-left="0.998cm" fo:margin-right="0cm" fo:margin-top="0cm" fo:margin-bottom="0.212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a_20_31" style:display-name="Lista 31" style:family="paragraph" style:parent-style-name="Standard">
      <style:paragraph-properties fo:margin-left="1.498cm" fo:margin-right="0cm" fo:margin-top="0cm" fo:margin-bottom="0cm" loext:contextual-spacing="false" fo:text-align="justify" style:justify-single-word="false" fo:text-indent="-0.499cm" style:auto-text-indent="false"/>
      <style:text-properties fo:font-size="12pt" style:font-size-asian="12pt"/>
    </style:style>
    <style:style style:name="Fonte_20_parág._20_padrão1" style:display-name="Fonte parág. padrão1" style:family="paragraph" style:next-style-name="Standard">
      <style:paragraph-properties fo:orphans="2" fo:widows="2" fo:hyphenation-ladder-count="no-limit"/>
      <style:text-properties style:use-window-font-color="true" style:font-name="Courier" fo:font-family="Courier, 'Courier New'" style:font-family-generic="modern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Courier" style:font-family-complex="Courier, 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Destino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ooo" style:family="paragraph" style:parent-style-name="Standard">
      <style:paragraph-properties fo:margin-left="1.374cm" fo:margin-right="0cm" fo:margin-top="0cm" fo:margin-bottom="0cm" loext:contextual-spacing="false" fo:text-align="justify" style:justify-single-word="false" fo:orphans="0" fo:widows="0" fo:hyphenation-ladder-count="no-limit" fo:text-indent="-1.374cm" style:auto-text-indent="false">
        <style:tab-stops>
          <style:tab-stop style:position="13.367cm"/>
          <style:tab-stop style:position="13.741cm"/>
          <style:tab-stop style:position="14.741cm"/>
        </style:tab-stops>
      </style:paragraph-properties>
      <style:text-properties style:font-name="Arial" fo:font-family="Arial" style:font-family-generic="swiss" style:font-pitch="variable" fo:language="pt" fo:country="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xxx" style:family="paragraph" style:parent-style-name="Standard">
      <style:paragraph-properties fo:margin-left="1.75cm" fo:margin-right="0cm" fo:margin-top="0cm" fo:margin-bottom="0cm" loext:contextual-spacing="false" fo:text-align="justify" style:justify-single-word="false" fo:orphans="0" fo:widows="0" fo:hyphenation-ladder-count="no-limit" fo:text-indent="-0.376cm" style:auto-text-indent="false">
        <style:tab-stops>
          <style:tab-stop style:position="16.748cm"/>
          <style:tab-stop style:position="17.122cm"/>
          <style:tab-stop style:position="17.498cm"/>
          <style:tab-stop style:position="18.122cm"/>
        </style:tab-stops>
      </style:paragraph-properties>
      <style:text-properties style:font-name="Arial" fo:font-family="Arial" style:font-family-generic="swiss" style:font-pitch="variable" fo:language="pt" fo:country="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LL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orphans="0" fo:widows="0" fo:hyphenation-ladder-count="no-limit" fo:text-indent="-1.501cm" style:auto-text-indent="false">
        <style:tab-stops>
          <style:tab-stop style:position="14.51cm"/>
          <style:tab-stop style:position="15.011cm"/>
        </style:tab-stops>
      </style:paragraph-properties>
      <style:text-properties style:font-name="Arial" fo:font-family="Arial" style:font-family-generic="swiss" style:font-pitch="variable" fo:language="pt" fo:country="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Corpo_20_de_20_texto_20_2" style:display-name="WW-Corpo de texto 2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justify" style:justify-single-word="false" fo:text-indent="0cm" style:auto-text-indent="false"/>
      <style:text-properties fo:font-size="12pt" style:font-size-asian="12pt"/>
    </style:style>
    <style:style style:name="Corpo_20_de_20_texto_20_31" style:display-name="Corpo de texto 31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1cm" fo:margin-right="0cm" fo:margin-top="0.212cm" fo:margin-bottom="0cm" loext:contextual-spacing="false" fo:text-align="justify" style:justify-single-word="false" fo:text-indent="-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1cm" fo:margin-right="0cm" fo:margin-top="0.212cm" fo:margin-bottom="0cm" loext:contextual-spacing="false" fo:text-indent="-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Cabeçalho_20_da_20_tabela" style:display-name="Cabeçalh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moldura" style:display-name="Conteúdo da moldura" style:family="paragraph" style:parent-style-name="Text_20_body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CU_20_-_20_Epígrafe" style:display-name="TCU - Epígrafe" style:family="paragraph" style:default-outline-level="">
      <style:paragraph-properties fo:margin-left="5.001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WW8Num3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8Num3zfalse" style:family="text">
      <style:text-properties style:font-name-complex="Arial" style:font-family-complex="Arial" style:font-family-generic-complex="swiss" style:font-pitch-complex="variable"/>
    </style:style>
    <style:style style:name="WW-WW8Num1ztrue7111" style:family="text"/>
    <style:style style:name="WW-WW8Num1ztrue1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Fonte_20_parág._20_padrão4" style:display-name="Fonte parág. padrão4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3" style:display-name="Fonte parág. padrão3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4z0" style:family="text">
      <style:text-properties style:use-window-font-color="true"/>
    </style:style>
    <style:style style:name="WW8Num45z0" style:family="text">
      <style:text-properties style:use-window-font-color="true"/>
    </style:style>
    <style:style style:name="WW8Num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6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0" style:family="text">
      <style:text-properties style:use-window-font-color="true"/>
    </style:style>
    <style:style style:name="WW8Num8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9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9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0z0" style:family="text">
      <style:text-properties style:use-window-font-color="true"/>
    </style:style>
    <style:style style:name="WW8Num10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0" style:family="text">
      <style:text-properties style:use-window-font-color="true"/>
    </style:style>
    <style:style style:name="WW8Num140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0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8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71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7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4z0" style:family="text">
      <style:text-properties style:use-window-font-color="true"/>
    </style:style>
    <style:style style:name="WW8Num1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7z0" style:family="text">
      <style:text-properties style:use-window-font-color="true"/>
    </style:style>
    <style:style style:name="WW8Num190z0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WW8Num19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4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text:display="true"/>
    </style:style>
    <style:style style:name="WW8Num2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8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2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4z0" style:family="text">
      <style:text-properties style:use-window-font-color="true"/>
    </style:style>
    <style:style style:name="WW8Num215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2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0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3z0" style:family="text">
      <style:text-properties style:text-underline-style="none"/>
    </style:style>
    <style:style style:name="WW8Num2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3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24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St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0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St17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7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76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St17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8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88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St19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9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9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20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Page_20_Number" style:display-name="Page Number" style:family="text" style:parent-style-name="Fonte_20_parág._20_padrão2"/>
    <style:style style:name="Internet_20_link" style:display-name="Internet link" style:family="text" style:parent-style-name="Fonte_20_parág._20_padrão2">
      <style:text-properties fo:color="#0000ff" style:text-underline-style="solid" style:text-underline-width="auto" style:text-underline-color="font-color"/>
    </style:style>
    <style:style style:name="FollowedHyperlink" style:family="text" style:parent-style-name="Fonte_20_parág._20_padrão2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99cm" fo:text-indent="-0.499cm" fo:margin-left="1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499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Cabeçalho">
      <style:paragraph-properties fo:text-align="center" style:justify-single-word="false"/>
    </style:style>
    <style:style style:name="MP2" style:family="paragraph" style:parent-style-name="WW-Cabeçalho">
      <style:paragraph-properties fo:text-align="start" style:justify-single-word="false"/>
    </style:style>
    <style:style style:name="MP3" style:family="paragraph" style:parent-style-name="Footer">
      <style:paragraph-properties fo:text-align="center" style:justify-single-word="false"/>
      <style:text-properties fo:language="zxx" fo:country="none" style:language-asian="zxx" style:country-asian="none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0.51pt solid #000000" fo:border-bottom="0.51pt solid #000000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4a4a"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fo:color="#004a4a" style:font-name="Arial" fo:font-size="8pt" fo:font-weight="bold" officeooo:rsid="0041dfd2" style:font-size-asian="8pt" style:font-weight-asian="bold" style:font-name-complex="Arial" style:font-size-complex="8pt" style:font-weight-complex="bold"/>
    </style:style>
    <style:style style:name="MT3" style:family="text">
      <style:text-properties fo:color="#004a4a" style:font-name="Arial" fo:font-size="8pt" fo:font-weight="bold" officeooo:rsid="00898d82" style:font-size-asian="8pt" style:font-weight-asian="bold" style:font-name-complex="Arial" style:font-size-complex="8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4.824cm" svg:y="-1.438cm" svg:width="5.741cm" svg:height="4.075cm" draw:z-index="5"><draw:image xlink:href="Pictures/10000000000000D90000009ADE1769A582BBB169.jpg" xlink:type="simple" xlink:show="embed" xlink:actuate="onLoad" loext:mime-type="image/jpeg"/></draw:frame></text:p>
        <text:p text:style-name="MP1"/>
        <text:p text:style-name="MP1"/>
        <text:p text:style-name="MP2"/>
        <text:p text:style-name="MP2"/>
      </style:header>
      <style:footer>
        <text:p text:style-name="MP3"/>
        <text:p text:style-name="MP4"><text:span text:style-name="Page_20_Number"><text:span text:style-name="MT1">Av. Raja Gabáglia 1626 - Bairro Gutierrez / Belo Horizonte - MG / CEP: 30.441-194 / Telefone: (31) 3349-</text:span></text:span><text:span text:style-name="Page_20_Number"><text:span text:style-name="MT2">800</text:span></text:span><text:span text:style-name="Page_20_Number"><text:span text:style-name="MT3">0</text:span></text:span></text:p>
        <text:p text:style-name="MP5"><text:span text:style-name="Page_20_Number"><text:span text:style-name="MT4"><text:page-number text:select-page="current">6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ENCHIMENTO DA ESPECIFICAÇÃO TÉCNICA PELO PROPONENTE</dc:title>
    <meta:initial-creator>PRODEMGE</meta:initial-creator>
    <meta:creation-date>2006-11-04T21:10:00</meta:creation-date>
    <dc:date>2020-03-05T10:51:20.464000000</dc:date>
    <meta:print-date>2020-03-05T10:48:18.061000000</meta:print-date>
    <meta:editing-cycles>110</meta:editing-cycles>
    <meta:editing-duration>P2DT9H42M56S</meta:editing-duration>
    <meta:generator>LibreOffice/5.4.7.2$Windows_X86_64 LibreOffice_project/c838ef25c16710f8838b1faec480ebba495259d0</meta:generator>
    <meta:document-statistic meta:table-count="0" meta:image-count="1" meta:object-count="0" meta:page-count="6" meta:paragraph-count="70" meta:word-count="1570" meta:character-count="10526" meta:non-whitespace-character-count="8873"/>
    <meta:user-defined meta:name="Informações 1"/>
    <meta:user-defined meta:name="Informações 2"/>
    <meta:user-defined meta:name="Informações 3"/>
    <meta:user-defined meta:name="Informações 4"/>
  </office:meta>
</office:document-meta>
</file>